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Ordre de tir chamois 2020/2021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text:s text:c="16"/>Hozieres </text:p>
          </table:table-cell>
          <table:table-cell table:style-name="Tableau1.B1" office:value-type="string">
            <text:p text:style-name="P2"><text:s text:c="18"/>Tireur </text:p>
          </table:table-cell>
        </table:table-row>
        <table:table-row>
          <table:table-cell table:style-name="Tableau1.A2" office:value-type="string">
            <text:p text:style-name="P2">1. Eterlou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. Chevreau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3. Eterlou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4. Ma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5. Eterlou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6. Ma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7. Eterlou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8. Chevreau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9. Femel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. Ma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1. Chevreau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2. Femelle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3. Male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4. Chevreau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5. Femelle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6. Chevreau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7. Femelle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8:56:21.34</meta:creation-date>
    <dc:date>2020-09-15T19:23:27.49</dc:date>
    <meta:editing-duration>PT27M7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20" meta:word-count="41" meta:character-count="285"/>
  </office:meta>
</office:document-meta>
</file>