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01/01/2019: <text:s text:c="4"/>Jeanjean <text:s/>Sébastien</text:p>
      <text:p text:style-name="Standard"><text:s text:c="6"/>02/01/2019: <text:s text:c="4"/>Serre <text:s text:c="2"/>Jean-paul</text:p>
      <text:p text:style-name="Standard"><text:s text:c="6"/>04/01/2019: <text:s text:c="4"/>Varenne <text:s text:c="2"/>Pierrick</text:p>
      <text:p text:style-name="Standard"><text:s text:c="6"/>05/01/2019: <text:s text:c="4"/>Berthou <text:s text:c="2"/>Michel</text:p>
      <text:p text:style-name="Standard"><text:s text:c="6"/>06/01/2019: <text:s text:c="4"/>Roussingue <text:s/>Jean-pierre</text:p>
      <text:p text:style-name="Standard"><text:s text:c="6"/>07/01/2019: <text:s text:c="4"/>Simon <text:s text:c="2"/>Claude</text:p>
      <text:p text:style-name="Standard"><text:s text:c="6"/>08/01/2019: <text:s text:c="4"/>Simon <text:s text:c="2"/>Thierry</text:p>
      <text:p text:style-name="Standard"><text:s text:c="6"/>09/01/2019: <text:s text:c="4"/>Danthine <text:s/>Phlippe</text:p>
      <text:p text:style-name="Standard"><text:s text:c="6"/>11/01/2019: <text:s text:c="4"/>Joanny Tony</text:p>
      <text:p text:style-name="Standard"><text:s text:c="6"/>12/01/2019: <text:s text:c="4"/>Bosquet Vincent</text:p>
      <text:p text:style-name="Standard"><text:s text:c="6"/>13/01/2019: <text:s text:c="4"/>Lapeyre <text:s text:c="2"/>Dominique</text:p>
      <text:p text:style-name="Standard"><text:s text:c="6"/>14/01/2019: <text:s text:c="4"/>Bornes <text:s text:c="2"/>Cyril</text:p>
      <text:p text:style-name="Standard"><text:s text:c="6"/>15/01/2019: <text:s text:c="4"/>Bault Philippe</text:p>
      <text:p text:style-name="Standard"><text:s text:c="6"/>16/01/2019: <text:s text:c="4"/>Serre <text:s/>Claude</text:p>
      <text:p text:style-name="Standard"><text:s text:c="6"/>18/01/2019: <text:s text:c="4"/>Serre <text:s text:c="2"/>Jean-pierre</text:p>
      <text:p text:style-name="Standard"><text:s text:c="6"/>19/01/2019: <text:s text:c="4"/>Simon <text:s text:c="2"/>Yohann</text:p>
      <text:p text:style-name="Standard"><text:s text:c="6"/>20/01/2019: <text:s text:c="4"/>Rodde <text:s text:c="2"/>Daniel</text:p>
      <text:p text:style-name="Standard"><text:s text:c="6"/>21/01/2019: <text:s text:c="4"/>Bornes <text:s text:c="2"/>Jean-michel</text:p>
      <text:p text:style-name="Standard"><text:s text:c="6"/>22/01/2019: <text:s text:c="4"/>Valarcher <text:s text:c="2"/>Benjamin</text:p>
      <text:p text:style-name="Standard"><text:s text:c="6"/>23/01/2019: <text:s text:c="4"/>Laurent <text:s text:c="3"/>Pierre</text:p>
      <text:p text:style-name="Standard"><text:s text:c="6"/>25/01/2019: <text:s text:c="4"/>Borla <text:s text:c="3"/>Philippe</text:p>
      <text:p text:style-name="Standard"><text:s text:c="6"/>26/01/2019: <text:s text:c="4"/>Vilain <text:s text:c="2"/>Christophe</text:p>
      <text:p text:style-name="Standard"><text:s text:c="6"/>27/01/2019: <text:s text:c="4"/>Morelle <text:s/>Michel</text:p>
      <text:p text:style-name="Standard"><text:s text:c="6"/>28/01/2019: <text:s text:c="4"/>Constant <text:s text:c="2"/>Bernard</text:p>
      <text:p text:style-name="Standard"><text:s text:c="6"/>29/01/2019: <text:s text:c="4"/>Brevet <text:s text:c="2"/>Patrick</text:p>
      <text:p text:style-name="Standard"><text:s text:c="6"/>30/01/2019: <text:s text:c="4"/>Pigeon <text:s text:c="2"/>Julien</text:p>
      <text:p text:style-name="Standard"><text:s text:c="6"/>01/02/2019: <text:s text:c="4"/>Barrière <text:s/>Benoît</text:p>
      <text:p text:style-name="Standard"><text:s text:c="6"/>02/02/2019: <text:s text:c="4"/>Dejammes <text:s text:c="2"/>Jean-pierre</text:p>
      <text:p text:style-name="Standard"><text:s text:c="6"/>03/02/2019: <text:s text:c="4"/>Antignac <text:s/>Bernard</text:p>
      <text:p text:style-name="Standard"><text:s text:c="6"/>04/02/2019: <text:s text:c="4"/>Fabre <text:s text:c="2"/>André</text:p>
      <text:p text:style-name="Standard"><text:s text:c="6"/>05/02/2019: <text:s text:c="4"/>Lapeyre <text:s text:c="2"/>Régis</text:p>
      <text:p text:style-name="Standard"><text:s text:c="6"/>06/02/2019: <text:s text:c="4"/>Lapeyre <text:s/>Philippe</text:p>
      <text:p text:style-name="Standard"><text:s text:c="6"/>08/02/2019: <text:s text:c="4"/>Deves <text:s text:c="2"/>Frédéric</text:p>
      <text:p text:style-name="Standard"><text:s text:c="6"/>09/02/2019: <text:s text:c="4"/>Lacan <text:s/>Erick</text:p>
      <text:p text:style-name="Standard"><text:s text:c="6"/>10/02/2019: <text:s text:c="4"/>Veschambre <text:s text:c="3"/>Florent </text:p>
      <text:p text:style-name="Standard"><text:s text:c="6"/>11/02/2019: <text:s text:c="4"/>Barberon <text:s text:c="2"/>Pascal</text:p>
      <text:p text:style-name="Standard"><text:s text:c="6"/>12/02/2019: <text:s text:c="4"/>Lapeyre <text:s/>Paul</text:p>
      <text:p text:style-name="Standard"><text:s text:c="6"/>13/02/2019: <text:s text:c="4"/>Chambon <text:s/>Laurent</text:p>
      <text:p text:style-name="Standard"><text:s text:c="6"/>15/02/2019: <text:s text:c="4"/>Serre Fabien</text:p>
      <text:p text:style-name="Standard"><text:s text:c="6"/>16/02/2019: <text:s text:c="4"/>Fournier <text:s/>Didier</text:p>
      <text:p text:style-name="Standard"><text:s text:c="6"/>17/02/2019: <text:s text:c="4"/>Lapeyre <text:s text:c="3"/>Michel </text:p>
      <text:p text:style-name="Standard"><text:s text:c="6"/>18/02/2019: <text:s text:c="4"/>Simon <text:s/>Lionel</text:p>
      <text:p text:style-name="Standard"><text:s text:c="6"/>19/02/2019: <text:s text:c="4"/>Jeanjean <text:s text:c="2"/>Carole</text:p>
      <text:p text:style-name="Standard"/>
      <text:p text:style-name="Standard"/>
      <text:p text:style-name="Standard">Même principe que pour le chamois, vous m'envoyer la veille par sms le nom des chasseurs, <text:s text:c="3"/>bracelets a retirés dans la boite aux lettres chamois, tout animal tués sera obligatoirement contrôlés par Simon Thierry, ou Simon Yohann. <text:s text:c="3"/>Le Pré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8T18:14:58.63</meta:creation-date>
    <meta:document-statistic meta:table-count="0" meta:image-count="0" meta:object-count="0" meta:page-count="1" meta:paragraph-count="44" meta:word-count="168" meta:character-count="1894"/>
    <dc:date>2019-12-18T18:53:36.55</dc:date>
    <meta:editing-duration>PT4M17S</meta:editing-duration>
    <meta:editing-cycles>1</meta:editing-cycles>
    <meta:generator>OpenOffice/4.1.3$Win32 OpenOffice.org_project/413m1$Build-9783</meta:generator>
  </office:meta>
</office:document-meta>
</file>